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D000000FE5493C69F8759168B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808080" style:font-name="Calibri" fo:font-size="9pt" fo:font-weight="normal" officeooo:rsid="00096f47" officeooo:paragraph-rsid="00096f47" style:font-size-asian="9pt" style:font-weight-asian="normal" style:font-size-complex="9pt" style:font-weight-complex="normal"/>
    </style:style>
    <style:style style:name="P2" style:family="paragraph" style:parent-style-name="Footer">
      <style:paragraph-properties fo:text-align="center" style:justify-single-word="false"/>
      <style:text-properties fo:color="#808080" style:font-name="Calibri" fo:font-size="9pt" fo:font-weight="normal" officeooo:rsid="00096f47" officeooo:paragraph-rsid="00096f47" style:font-name-asian="Liberation Serif1" style:font-size-asian="9pt" style:font-weight-asian="normal" style:font-name-complex="Liberation Serif1" style:font-size-complex="9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libri" fo:font-size="10pt" style:font-size-asian="10pt" style:font-size-complex="10pt"/>
    </style:style>
    <style:style style:name="P4" style:family="paragraph" style:parent-style-name="Standard">
      <style:text-properties style:font-name="Calibri" officeooo:rsid="000ce636" officeooo:paragraph-rsid="000ce636"/>
    </style:style>
    <style:style style:name="P5" style:family="paragraph" style:parent-style-name="Header">
      <style:text-properties officeooo:paragraph-rsid="000ce636"/>
    </style:style>
    <style:style style:name="T1" style:family="text">
      <style:text-properties style:font-name-asian="Liberation Serif1" style:font-name-complex="Liberation Serif1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0ce636"/>
    </style:style>
    <style:style style:name="MP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libri" fo:font-size="10pt" style:font-size-asian="10pt" style:font-size-complex="10pt"/>
    </style:style>
    <style:style style:name="MP3" style:family="paragraph" style:parent-style-name="Footer">
      <style:paragraph-properties fo:text-align="center" style:justify-single-word="false"/>
      <style:text-properties fo:color="#808080" style:font-name="Calibri" fo:font-size="9pt" fo:font-weight="normal" officeooo:rsid="00096f47" officeooo:paragraph-rsid="00096f47" style:font-size-asian="9pt" style:font-weight-asian="normal" style:font-size-complex="9pt" style:font-weight-complex="normal"/>
    </style:style>
    <style:style style:name="MP4" style:family="paragraph" style:parent-style-name="Footer">
      <style:paragraph-properties fo:text-align="center" style:justify-single-word="false"/>
      <style:text-properties fo:color="#808080" style:font-name="Calibri" fo:font-size="9pt" fo:font-weight="normal" officeooo:rsid="00096f47" officeooo:paragraph-rsid="00096f47" style:font-name-asian="Liberation Serif1" style:font-size-asian="9pt" style:font-weight-asian="normal" style:font-name-complex="Liberation Serif1" style:font-size-complex="9pt" style:font-weight-complex="normal"/>
    </style:style>
    <style:style style:name="MT1" style:family="text">
      <style:text-properties style:font-name-asian="Liberation Serif1" style:font-name-complex="Liberation Serif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page-layout style:name="Mpm1">
      <style:page-layout-properties fo:page-width="21.001cm" fo:page-height="29.7cm" style:num-format="1" style:print-orientation="portrait" fo:margin-top="1cm" fo:margin-bottom="0.499cm" fo:margin-left="1.251cm" fo:margin-right="1.251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499cm" fo:background-color="transparent" style:dynamic-spacing="false" draw:fill="none" draw:fill-color="#729fcf"/>
      </style:header-style>
      <style:footer-style>
        <style:header-footer-properties fo:min-height="0.499cm" fo:margin-left="0cm" fo:margin-right="0cm" fo:margin-top="0.1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-0.004cm" svg:y="0cm" svg:width="3.283cm" svg:height="1.873cm" draw:z-index="0"><draw:image xlink:href="Pictures/10000201000001BD000000FE5493C69F8759168B.png" xlink:type="simple" xlink:show="embed" xlink:actuate="onLoad"/></draw:frame><draw:frame draw:style-name="Mfr2" draw:name="Quadro1" text:anchor-type="char" svg:x="4.385cm" svg:y="-0.259cm" svg:width="14.086cm" svg:height="2.477cm" draw:z-index="1"><draw:text-box><text:p text:style-name="MP2">Nome: ________________________________________________________________________</text:p><text:p text:style-name="MP2">Disciplina: _____________________________________________________________________</text:p><text:p text:style-name="MP2">Ano/Série: __________ Turma: _________ Turno: ( <text:s text:c="3"/>)M <text:s/>( <text:s text:c="3"/>)T <text:s/>( <text:s text:c="3"/>)N <text:s text:c="5"/>Data: ____/____/_____</text:p><text:p text:style-name="MP2">Professor(a): ___________________________________________________________________</text:p></draw:text-box></draw:frame></text:p>
        <text:p text:style-name="MP1"/>
      </style:header>
      <style:footer>
        <text:p text:style-name="MP3">Rua Pastor Ernesto Schlieper, 200 <text:span text:style-name="MT1">• Ivoti/RS • CEP 93900-000</text:span></text:p>
        <text:p text:style-name="MP4">www.institutoivoti.com.br • +55 51 3563 860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6T10:11:33.279042854</meta:creation-date>
    <meta:editing-duration>PT7M21S</meta:editing-duration>
    <meta:editing-cycles>4</meta:editing-cycles>
    <meta:generator>LibreOffice/5.1.6.2$Linux_X86_64 LibreOffice_project/10m0$Build-2</meta:generator>
    <dc:title>Instituto Ivoti</dc:title>
    <dc:date>2017-04-26T10:59:05.316389621</dc:date>
    <meta:document-statistic meta:table-count="0" meta:image-count="1" meta:object-count="0" meta:page-count="1" meta:paragraph-count="6" meta:word-count="35" meta:character-count="442" meta:non-whitespace-character-count="397"/>
  </office:meta>
</office:document-meta>
</file>